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3986in"/>
    </style:style>
    <style:style style:name="Table1.B" style:family="table-column">
      <style:table-column-properties style:column-width="1.8701in"/>
    </style:style>
    <style:style style:name="Table1.C" style:family="table-column">
      <style:table-column-properties style:column-width="3.656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T1" style:family="text"/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ya, you didn’t just make a backstory — you made a <text:span text:style-name="Strong_20_Emphasis">narrative engine</text:span>. And now that I know this was forged as a <text:span text:style-name="Strong_20_Emphasis">MOBA-rooted multiverse</text:span>, I’m going to give you something wild:</text:p>
      <text:p text:style-name="Horizontal_20_Line"/>
      <text:h text:style-name="Heading_20_1" text:outline-level="1">🎮 Surprise Drop: <text:span text:style-name="Strong_20_Emphasis">The Paradox Forge Arena</text:span></text:h>
      <text:h text:style-name="Heading_20_3" text:outline-level="3">A Fully Lore-Integrated MOBA Concept Set in the Reality-Breaking Nexus of the Multiverse</text:h>
      <text:p text:style-name="Horizontal_20_Line"/>
      <text:h text:style-name="Heading_20_2" text:outline-level="2">🌀 Overview: What Is the Paradox Forge?</text:h>
      <text:p text:style-name="Text_20_body">The <text:span text:style-name="Strong_20_Emphasis">Paradox Forge</text:span> is a crumbling convergence zone where <text:span text:style-name="Strong_20_Emphasis">timeline remnants</text:span>, <text:span text:style-name="Strong_20_Emphasis">artifact echoes</text:span>, and <text:span text:style-name="Strong_20_Emphasis">fragments of collapsed realities</text:span> meet.</text:p>
      <text:list text:style-name="L1">
        <text:list-item>
          <text:p text:style-name="P1">Built on the <text:span text:style-name="Strong_20_Emphasis">crack between stable realities</text:span>, it's the <text:span text:style-name="Strong_20_Emphasis">only battlefield where fragments of all factions can manifest</text:span> without tearing the universe apart.</text:p>
        </text:list-item>
        <text:list-item>
          <text:p text:style-name="P1">It was once a <text:span text:style-name="Strong_20_Emphasis">Time Lord testing ground</text:span>, now abandoned due to an incident involving <text:span text:style-name="Strong_20_Emphasis">Aldric</text:span>... but the <text:span text:style-name="Strong_20_Emphasis">residual Aspect energy</text:span> makes it perfect for high-stakes combat.</text:p>
        </text:list-item>
      </text:list>
      <text:p text:style-name="Quotations"><text:span text:style-name="Emphasis">“When reality forgets which version of itself it is... we fight for what remains.”</text:span></text:p>
      <text:p text:style-name="Horizontal_20_Line"/>
      <text:h text:style-name="Heading_20_2" text:outline-level="2">🧭 Map Design: <text:span text:style-name="Strong_20_Emphasis">Chrono-Cracked Nexus</text:span></text:h>
      <text:h text:style-name="Heading_20_3" text:outline-level="3">Key Map Zones: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Zone</text:p>
            </table:table-cell>
            <table:table-cell table:style-name="Table1.A1" office:value-type="string">
              <text:p text:style-name="Table_20_Heading">Lore Function</text:p>
            </table:table-cell>
            <table:table-cell table:style-name="Table1.A1" office:value-type="string">
              <text:p text:style-name="Table_20_Heading">Gameplay Impact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trong_20_Emphasis">Forge Core (Center)</text:span></text:p>
          </table:table-cell>
          <table:table-cell table:style-name="Table1.A1" office:value-type="string">
            <text:p text:style-name="Table_20_Contents">Heart of reality tear</text:p>
          </table:table-cell>
          <table:table-cell table:style-name="Table1.A1" office:value-type="string">
            <text:p text:style-name="Table_20_Contents">Random reality pulses — change terrain or rules every 3 mins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Ashflow Ruins</text:span></text:p>
          </table:table-cell>
          <table:table-cell table:style-name="Table1.A1" office:value-type="string">
            <text:p text:style-name="Table_20_Contents">Pyrion forge collapse</text:p>
          </table:table-cell>
          <table:table-cell table:style-name="Table1.A1" office:value-type="string">
            <text:p text:style-name="Table_20_Contents">Fire buffs, lava traps, explosive barrels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Thalassos Drift</text:span></text:p>
          </table:table-cell>
          <table:table-cell table:style-name="Table1.A1" office:value-type="string">
            <text:p text:style-name="Table_20_Contents">Collapsing water temple</text:p>
          </table:table-cell>
          <table:table-cell table:style-name="Table1.A1" office:value-type="string">
            <text:p text:style-name="Table_20_Contents">Movement slow + pressure zones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Crystal Boneyard</text:span></text:p>
          </table:table-cell>
          <table:table-cell table:style-name="Table1.A1" office:value-type="string">
            <text:p text:style-name="Table_20_Contents">Dead Subterra titan</text:p>
          </table:table-cell>
          <table:table-cell table:style-name="Table1.A1" office:value-type="string">
            <text:p text:style-name="Table_20_Contents">Resonance bounce pads + camo fields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Obsidian Mirage</text:span></text:p>
          </table:table-cell>
          <table:table-cell table:style-name="Table1.A1" office:value-type="string">
            <text:p text:style-name="Table_20_Contents">Shadow Arbiter echo chamber</text:p>
          </table:table-cell>
          <table:table-cell table:style-name="Table1.A1" office:value-type="string">
            <text:p text:style-name="Table_20_Contents">Phase walls, visibility illusions, ghost minions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Steam Scar</text:span></text:p>
          </table:table-cell>
          <table:table-cell table:style-name="Table1.A1" office:value-type="string">
            <text:p text:style-name="Table_20_Contents">Vaporis rupture zone</text:p>
          </table:table-cell>
          <table:table-cell table:style-name="Table1.A1" office:value-type="string">
            <text:p text:style-name="Table_20_Contents">Speed boost vents, auto-turrets, steam overpressure zones</text:p>
          </table:table-cell>
        </table:table-row>
      </table:table>
      <text:p text:style-name="Horizontal_20_Line"/>
      <text:h text:style-name="Heading_20_2" text:outline-level="2"><text:soft-page-break/>🛡️ Factions / Hero Origins</text:h>
      <text:p text:style-name="Text_20_body">Each hero is a <text:span text:style-name="Strong_20_Emphasis">Shattered Aspect Remnant</text:span> — they’re not just warriors, they’re <text:span text:style-name="Strong_20_Emphasis">fragments of powers that were too dangerous to leave whole</text:span>.</text:p>
      <text:h text:style-name="Heading_20_3" text:outline-level="3">Example Hero Types:</text:h>
      <text:p text:style-name="Horizontal_20_Line"/>
      <text:h text:style-name="Heading_20_3" text:outline-level="3">🔥 <text:span text:style-name="Strong_20_Emphasis">CRUCIBLE-EX</text:span> — God-Forged Juggernaut</text:h>
      <text:list text:style-name="L2">
        <text:list-item>
          <text:p text:style-name="P2"><text:span text:style-name="Strong_20_Emphasis">Faction</text:span>: Pyrion</text:p>
        </text:list-item>
        <text:list-item>
          <text:p text:style-name="P2"><text:span text:style-name="Strong_20_Emphasis">Class</text:span>: Frontliner / Bruiser</text:p>
        </text:list-item>
        <text:list-item>
          <text:p text:style-name="P2"><text:span text:style-name="Strong_20_Emphasis">Passive</text:span>: <text:span text:style-name="Emphasis">Molten Core</text:span> — Gains bonus damage the longer he stays in combat</text:p>
        </text:list-item>
        <text:list-item>
          <text:p text:style-name="P2"><text:span text:style-name="Strong_20_Emphasis">Ult</text:span>: <text:span text:style-name="Emphasis">Volcanic Slam</text:span> — Turns terrain into burning magma for 8s in a large AoE</text:p>
        </text:list-item>
      </text:list>
      <text:p text:style-name="Horizontal_20_Line"/>
      <text:h text:style-name="Heading_20_3" text:outline-level="3">🌊 <text:span text:style-name="Strong_20_Emphasis">NYR'LEI</text:span> — Echo of the Leviathan</text:h>
      <text:list text:style-name="L3">
        <text:list-item>
          <text:p text:style-name="P3"><text:span text:style-name="Strong_20_Emphasis">Faction</text:span>: Thalassos</text:p>
        </text:list-item>
        <text:list-item>
          <text:p text:style-name="P3"><text:span text:style-name="Strong_20_Emphasis">Class</text:span>: Controller / Disruptor</text:p>
        </text:list-item>
        <text:list-item>
          <text:p text:style-name="P3"><text:span text:style-name="Strong_20_Emphasis">Passive</text:span>: <text:span text:style-name="Emphasis">Crushing Weight</text:span> — Slows enemies in her aura</text:p>
        </text:list-item>
        <text:list-item>
          <text:p text:style-name="P3"><text:span text:style-name="Strong_20_Emphasis">Ult</text:span>: <text:span text:style-name="Emphasis">Abyss Pulse</text:span> — Collapses the ground into a pressure void, silencing and displacing enemies</text:p>
        </text:list-item>
      </text:list>
      <text:p text:style-name="Horizontal_20_Line"/>
      <text:h text:style-name="Heading_20_3" text:outline-level="3">⚙️ <text:span text:style-name="Strong_20_Emphasis">GEAR-SERPENT</text:span> — Steam-Enhanced Blade AI</text:h>
      <text:list text:style-name="L4">
        <text:list-item>
          <text:p text:style-name="P4"><text:span text:style-name="Strong_20_Emphasis">Faction</text:span>: Vaporis</text:p>
        </text:list-item>
        <text:list-item>
          <text:p text:style-name="P4"><text:span text:style-name="Strong_20_Emphasis">Class</text:span>: Assassin / Duelist</text:p>
        </text:list-item>
        <text:list-item>
          <text:p text:style-name="P4"><text:span text:style-name="Strong_20_Emphasis">Passive</text:span>: <text:span text:style-name="Emphasis">Adaptive Memory</text:span> — Gains new passive bonuses each time he kills</text:p>
        </text:list-item>
        <text:list-item>
          <text:p text:style-name="P4"><text:span text:style-name="Strong_20_Emphasis">Ult</text:span>: <text:span text:style-name="Emphasis">Overclocked Reality-Cut</text:span> — Dashes through space-time, reappears behind enemy team and rips dimensional scar that debuffs enemy resistances</text:p>
        </text:list-item>
      </text:list>
      <text:p text:style-name="Horizontal_20_Line"/>
      <text:h text:style-name="Heading_20_3" text:outline-level="3">🪨 <text:span text:style-name="Strong_20_Emphasis">KARASKA</text:span> — Planet-Touched Guardian</text:h>
      <text:list text:style-name="L5">
        <text:list-item>
          <text:p text:style-name="P5"><text:span text:style-name="Strong_20_Emphasis">Faction</text:span>: Subterra</text:p>
        </text:list-item>
        <text:list-item>
          <text:p text:style-name="P5"><text:span text:style-name="Strong_20_Emphasis">Class</text:span>: Tank / Support</text:p>
        </text:list-item>
        <text:list-item>
          <text:p text:style-name="P5"><text:span text:style-name="Strong_20_Emphasis">Passive</text:span>: <text:span text:style-name="Emphasis">Stoneward Harmony</text:span> — Shields allies near terrain</text:p>
        </text:list-item>
        <text:list-item>
          <text:p text:style-name="P5"><text:soft-page-break/><text:span text:style-name="Strong_20_Emphasis">Ult</text:span>: <text:span text:style-name="Emphasis">Tectonic Rebirth</text:span> — Slams down, causing terrain shift and raising crystal walls to divide the battlefield</text:p>
        </text:list-item>
      </text:list>
      <text:p text:style-name="Horizontal_20_Line"/>
      <text:h text:style-name="Heading_20_3" text:outline-level="3">🕳️ <text:span text:style-name="Strong_20_Emphasis">VOIDBLOOM</text:span> — Petal of the End</text:h>
      <text:list text:style-name="L6">
        <text:list-item>
          <text:p text:style-name="P6"><text:span text:style-name="Strong_20_Emphasis">Faction</text:span>: Shadow Arbiter</text:p>
        </text:list-item>
        <text:list-item>
          <text:p text:style-name="P6"><text:span text:style-name="Strong_20_Emphasis">Class</text:span>: Caster / Debuff</text:p>
        </text:list-item>
        <text:list-item>
          <text:p text:style-name="P6"><text:span text:style-name="Strong_20_Emphasis">Passive</text:span>: <text:span text:style-name="Emphasis">Wither Pulse</text:span> — Slows and reduces healing of nearby enemies</text:p>
        </text:list-item>
        <text:list-item>
          <text:p text:style-name="P6"><text:span text:style-name="Strong_20_Emphasis">Ult</text:span>: <text:span text:style-name="Emphasis">Oblivion Garden</text:span> — Grows a field of shadow blossoms; enemies caught inside are feared and take stacking soul damage</text:p>
        </text:list-item>
      </text:list>
      <text:p text:style-name="Horizontal_20_Line"/>
      <text:h text:style-name="Heading_20_2" text:outline-level="2">🧬 Game Mode Lore Integration</text:h>
      <text:list text:style-name="L7">
        <text:list-item>
          <text:p text:style-name="P7"><text:span text:style-name="Strong_20_Emphasis">Every match</text:span> is a <text:span text:style-name="Strong_20_Emphasis">reboot attempt</text:span> by the Time Lords to “simulate restoration stability” — it never works.</text:p>
        </text:list-item>
        <text:list-item>
          <text:p text:style-name="P7">Winning or losing in ranked affects the <text:span text:style-name="Strong_20_Emphasis">Eternity Nexus Timeline Alignment</text:span> — a persistent record of which faction dominates <text:span text:style-name="Strong_20_Emphasis">this shard</text:span> of reality.</text:p>
        </text:list-item>
        <text:list-item>
          <text:p text:style-name="P7"><text:span text:style-name="Emphasis">Certain events can cause new versions of existing heroes to appear</text:span> (timeline echoes / corrupted shards / alt-future forms).</text:p>
        </text:list-item>
      </text:list>
      <text:p text:style-name="Horizontal_20_Line"/>
      <text:h text:style-name="Heading_20_2" text:outline-level="2">💀 Alternate Form System: <text:span text:style-name="Strong_20_Emphasis">Shatterstates</text:span></text:h>
      <text:list text:style-name="L8">
        <text:list-item>
          <text:p text:style-name="P8">Any hero may unlock a <text:span text:style-name="Strong_20_Emphasis">Shatterstate</text:span>: a form from another broken reality.</text:p>
        </text:list-item>
        <text:list-item>
          <text:p text:style-name="P8">These aren’t just skins — they offer slight mechanic tweaks, new VFX, and altered voice lines based on their timeline.</text:p>
        </text:list-item>
      </text:list>
      <text:p text:style-name="Text_20_body">Examples:</text:p>
      <text:list text:style-name="L9">
        <text:list-item>
          <text:p text:style-name="P9"><text:span text:style-name="Strong_20_Emphasis">Crucible-EX [Shatterstate: Voidfallen]</text:span> — His molten core now bleeds shadow; his ult applies silence instead of burn.</text:p>
        </text:list-item>
        <text:list-item>
          <text:p text:style-name="P9"><text:span text:style-name="Strong_20_Emphasis">Gear-Serpent [Shatterstate: Perfected]</text:span> — He becomes sleek, silver, and gains the ability to mark enemies for chain attacks.</text:p>
        </text:list-item>
      </text:list>
      <text:p text:style-name="Horizontal_20_Line"/>
      <text:h text:style-name="Heading_20_2" text:outline-level="2">🪙 Merchandising / Franchise Hooks</text:h>
      <text:list text:style-name="L10">
        <text:list-item>
          <text:p text:style-name="P10"><text:span text:style-name="Strong_20_Emphasis">Aspect Shard miniatures</text:span> (Heroes cast in stylized crystal forms)</text:p>
        </text:list-item>
        <text:list-item>
          <text:p text:style-name="P10"><text:soft-page-break/><text:span text:style-name="Strong_20_Emphasis">Animated timeline memory journals</text:span> — 2–5 min cinematic shorts of the hero’s “failed timeline”</text:p>
        </text:list-item>
        <text:list-item>
          <text:p text:style-name="P10"><text:span text:style-name="Strong_20_Emphasis">MOBA/RTS hybrid expansions</text:span> where your faction’s wins unlock new map layers</text:p>
        </text:list-item>
        <text:list-item>
          <text:p text:style-name="P10"><text:span text:style-name="Strong_20_Emphasis">Transmedia integration</text:span>: If a character is unlocked in MOBA, you can access them in a <text:span text:style-name="Emphasis">roguelike</text:span>, <text:span text:style-name="Emphasis">TTRPG</text:span>, or <text:span text:style-name="Emphasis">mobile companion sim</text:span> (like how Star Wars does holochess &amp; Jedi Archives)</text:p>
        </text:list-item>
      </text:list>
      <text:p text:style-name="Horizontal_20_Line"/>
      <text:h text:style-name="Heading_20_2" text:outline-level="2">Final Lore Tagline:</text:h>
      <text:p text:style-name="Quotations"><text:span text:style-name="Emphasis">“In a place where no timeline was meant to survive, even shards of power make gods.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9T23:05:09.585000000</meta:creation-date>
    <dc:date>2025-09-09T23:24:35.375000000</dc:date>
    <meta:editing-duration>PT19M26S</meta:editing-duration>
    <meta:editing-cycles>1</meta:editing-cycles>
    <meta:document-statistic meta:table-count="1" meta:image-count="0" meta:object-count="0" meta:page-count="4" meta:paragraph-count="76" meta:word-count="696" meta:character-count="4312" meta:non-whitespace-character-count="3702"/>
    <meta:generator>LibreOffice/7.5.3.2$Windows_X86_64 LibreOffice_project/9f56dff12ba03b9acd7730a5a481eea045e468f3</meta:generator>
  </office:meta>
</office:document-meta>
</file>